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91667in" style:font-size-asian="0.91667in" style:font-size-complex="0.9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11299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66667in" style:font-size-asian="0.66667in" style:font-size-complex="0.66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9567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draw:fill="none" draw:stroke="dash" draw:stroke-dash="a455" svg:stroke-width="0.01024in" svg:stroke-color="#cccccc" svg:stroke-opacity="100%" draw:stroke-linejoin="miter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44" draw:master-page-name="Master1-Layout1-blank-Blank-Slide" presentation:presentation-page-layout-name="Master1-PPL1" draw:id="Slide-256">
        <draw:custom-shape svg:x="3.12992in" svg:y="1.51378in" svg:width="18.58307in" svg:height="3.28937in" draw:id="id114" draw:style-name="a450" draw:name="CustomShape 1">
          <svg:title/>
          <svg:desc/>
          <text:p text:style-name="a446" text:class-names="" text:cond-style-name=""><text:span text:style-name="a445" text:class-names=""/></text:p>
          <text:p text:style-name="a449" text:class-names="" text:cond-style-name=""><text:span text:style-name="a447" text:class-names="">Überschrift mit vielen Wörtern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9764in" svg:y="5.14055in" svg:width="19.44764in" svg:height="0.84331in" draw:id="id115" draw:style-name="a454" draw:name="CustomShape 2">
          <svg:title/>
          <svg:desc/>
          <text:p text:style-name="a453" text:class-names="" text:cond-style-name=""><text:span text:style-name="a451" text:class-names="">M. Mathieu, J. Roussel, A. Terstegge</text:span><text:span text:style-name="a4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6.60551in" svg:y="7.26181in" svg:width="0.00197in" svg:height="39.54882in" draw:id="id116" draw:style-name="a456" draw:name="Line 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17362in" svg:y="7.70315in" svg:width="16.18346in" svg:height="9.49843in" draw:id="id117" draw:style-name="a484" draw:name="CustomShape 4">
          <svg:title/>
          <svg:desc/>
          <text:p text:style-name="a459" text:class-names="" text:cond-style-name=""><text:span text:style-name="a457" text:class-names="">Hinweise:</text:span><text:span text:style-name="a458" text:class-names=""/></text:p>
          <text:p text:style-name="a461" text:class-names="" text:cond-style-name=""><text:span text:style-name="a460" text:class-names=""/></text:p>
          <text:p text:style-name="a464" text:class-names="" text:cond-style-name=""><text:span text:style-name="a462" text:class-names="">- Die Textboxen mit Titel und Teilnehmern anpassen.</text:span><text:span text:style-name="a463" text:class-names=""/></text:p>
          <text:p text:style-name="a467" text:class-names="" text:cond-style-name=""><text:span text:style-name="a465" text:class-names=""><text:s text:c="2"/>Bei den Teilnehmern nur die MATSEs aufführen.

- Bei den Namen immer das obige Format verwenden (Vorname nur <text:s text:c="1"/></text:span><text:span text:style-name="a466" text:class-names=""/></text:p>
          <text:p text:style-name="a470" text:class-names="" text:cond-style-name=""><text:span text:style-name="a468" text:class-names=""><text:s text:c="2"/>1. Buchstabe)
</text:span><text:span text:style-name="a469" text:class-names=""/></text:p>
          <text:p text:style-name="a473" text:class-names="" text:cond-style-name=""><text:span text:style-name="a471" text:class-names="">- Unter das FZJ-Logo kann ggf. noch ein Firmen-Logo eingefügt
 <text:s text:c="1"/>werden.
<text:s text:c="1"/></text:span><text:span text:style-name="a472" text:class-names=""/></text:p>
          <text:p text:style-name="a476" text:class-names="" text:cond-style-name=""><text:span text:style-name="a474" text:class-names="">- Für normale Texte bitte Sans-Serif Schrift (z.B. Verdana) verwenden
 <text:s text:c="1"/>mit einer Größe von c. 30pt. Bitte möglichst wenige unterschiedliche
 <text:s text:c="1"/>Fontgrößen verwenden.</text:span><text:span text:style-name="a475" text:class-names=""/></text:p>
          <text:p text:style-name="a478" text:class-names="" text:cond-style-name=""><text:span text:style-name="a477" text:class-names=""/></text:p>
          <text:p text:style-name="a481" text:class-names="" text:cond-style-name=""><text:span text:style-name="a479" text:class-names="">- Den Inhalt des Posters bitte möglichst 2-spaltig gestalten. Die dünne
 <text:s text:c="1"/>graue Trennlinie in der Mitte kann entfernt werden</text:span><text:span text:style-name="a480" text:class-names=""/></text:p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 Slide"/>
    <style:presentation-page-layout style:name="Master1-PPL2" style:display-name="Title Slide">
      <presentation:placeholder presentation:object="title" svg:x="1.65551in" svg:y="1.86772in" svg:width="29.80236in" svg:height="7.81772in"/>
      <presentation:placeholder presentation:object="subtitle" svg:x="1.65551in" svg:y="10.95472in" svg:width="29.80236in" svg:height="27.15276in"/>
    </style:presentation-page-layout>
    <style:presentation-page-layout style:name="Master1-PPL3" style:display-name="Title, Content">
      <presentation:placeholder presentation:object="title" svg:x="1.65551in" svg:y="1.86772in" svg:width="29.80236in" svg:height="7.81772in"/>
      <presentation:placeholder presentation:object="outline" svg:x="1.65551in" svg:y="10.95472in" svg:width="29.80236in" svg:height="27.15276in"/>
    </style:presentation-page-layout>
    <style:presentation-page-layout style:name="Master1-PPL4" style:display-name="Title, 2 Content">
      <presentation:placeholder presentation:object="title" svg:x="1.65551in" svg:y="1.86772in" svg:width="29.80236in" svg:height="7.81772in"/>
      <presentation:placeholder presentation:object="outline" svg:x="1.65551in" svg:y="10.95472in" svg:width="14.54331in" svg:height="27.15276in"/>
      <presentation:placeholder presentation:object="outline" svg:x="16.92638in" svg:y="10.95472in" svg:width="14.54331in" svg:height="27.15276in"/>
    </style:presentation-page-layout>
    <style:presentation-page-layout style:name="Master1-PPL5" style:display-name="Title Only">
      <presentation:placeholder presentation:object="title" svg:x="1.65551in" svg:y="1.86772in" svg:width="29.80236in" svg:height="7.81772in"/>
    </style:presentation-page-layout>
    <style:presentation-page-layout style:name="Master1-PPL6" style:display-name="Centered Text">
      <presentation:placeholder presentation:object="subtitle" svg:x="1.65551in" svg:y="1.86772in" svg:width="29.80236in" svg:height="36.23976in"/>
    </style:presentation-page-layout>
    <style:presentation-page-layout style:name="Master1-PPL7" style:display-name="Title, 2 Content and Content">
      <presentation:placeholder presentation:object="title" svg:x="1.65551in" svg:y="1.86772in" svg:width="29.80236in" svg:height="7.81772in"/>
      <presentation:placeholder presentation:object="outline" svg:x="1.65551in" svg:y="10.95472in" svg:width="14.54331in" svg:height="12.95157in"/>
      <presentation:placeholder presentation:object="outline" svg:x="1.65551in" svg:y="25.13701in" svg:width="14.54331in" svg:height="12.95157in"/>
      <presentation:placeholder presentation:object="outline" svg:x="16.92638in" svg:y="10.95472in" svg:width="14.54331in" svg:height="27.15276in"/>
    </style:presentation-page-layout>
    <style:presentation-page-layout style:name="Master1-PPL8" style:display-name="Title Content and 2 Content">
      <presentation:placeholder presentation:object="title" svg:x="1.65551in" svg:y="1.86772in" svg:width="29.80236in" svg:height="7.81772in"/>
      <presentation:placeholder presentation:object="outline" svg:x="1.65551in" svg:y="10.95472in" svg:width="14.54331in" svg:height="27.15276in"/>
      <presentation:placeholder presentation:object="outline" svg:x="16.92638in" svg:y="10.95472in" svg:width="14.54331in" svg:height="12.95157in"/>
      <presentation:placeholder presentation:object="outline" svg:x="16.92638in" svg:y="25.13701in" svg:width="14.54331in" svg:height="12.95157in"/>
    </style:presentation-page-layout>
    <style:presentation-page-layout style:name="Master1-PPL9" style:display-name="Title, 2 Content over Content">
      <presentation:placeholder presentation:object="title" svg:x="1.65551in" svg:y="1.86772in" svg:width="29.80236in" svg:height="7.81772in"/>
      <presentation:placeholder presentation:object="outline" svg:x="1.65551in" svg:y="10.95472in" svg:width="14.54331in" svg:height="12.95157in"/>
      <presentation:placeholder presentation:object="outline" svg:x="16.92638in" svg:y="10.95472in" svg:width="14.54331in" svg:height="12.95157in"/>
      <presentation:placeholder presentation:object="outline" svg:x="1.65551in" svg:y="25.13701in" svg:width="29.80236in" svg:height="12.95157in"/>
    </style:presentation-page-layout>
    <style:presentation-page-layout style:name="Master1-PPL10" style:display-name="Title, Content over Content">
      <presentation:placeholder presentation:object="title" svg:x="1.65551in" svg:y="1.86772in" svg:width="29.80236in" svg:height="7.81772in"/>
      <presentation:placeholder presentation:object="outline" svg:x="1.65551in" svg:y="10.95472in" svg:width="29.80236in" svg:height="12.95157in"/>
      <presentation:placeholder presentation:object="outline" svg:x="1.65551in" svg:y="25.13701in" svg:width="29.80236in" svg:height="12.95157in"/>
    </style:presentation-page-layout>
    <style:presentation-page-layout style:name="Master1-PPL11" style:display-name="Title, 4 Content">
      <presentation:placeholder presentation:object="title" svg:x="1.65551in" svg:y="1.86772in" svg:width="29.80236in" svg:height="7.81772in"/>
      <presentation:placeholder presentation:object="outline" svg:x="1.65551in" svg:y="10.95472in" svg:width="14.54331in" svg:height="12.95157in"/>
      <presentation:placeholder presentation:object="outline" svg:x="16.92638in" svg:y="10.95472in" svg:width="14.54331in" svg:height="12.95157in"/>
      <presentation:placeholder presentation:object="outline" svg:x="16.92638in" svg:y="25.13701in" svg:width="14.54331in" svg:height="12.95157in"/>
      <presentation:placeholder presentation:object="outline" svg:x="1.65551in" svg:y="25.13701in" svg:width="14.54331in" svg:height="12.95157in"/>
    </style:presentation-page-layout>
    <style:presentation-page-layout style:name="Master1-PPL12" style:display-name="Title, 6 Content">
      <presentation:placeholder presentation:object="title" svg:x="1.65551in" svg:y="1.86772in" svg:width="29.80236in" svg:height="7.81772in"/>
      <presentation:placeholder presentation:object="outline" svg:x="1.65551in" svg:y="10.95472in" svg:width="29.80236in" svg:height="27.15276in"/>
      <presentation:placeholder presentation:object="outline" svg:x="1.65551in" svg:y="10.95472in" svg:width="29.80236in" svg:height="27.1527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55" draw:style="rect" draw:dots1="1" draw:dots1-length="0.01024in" draw:distance="0.01024in"/>
  </office:styles>
  <office:automatic-styles>
    <style:page-layout style:name="pageLayout1">
      <style:page-layout-properties fo:page-width="33.11458in" fo:page-height="46.81597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draw:fill="none" draw:stroke="solid" svg:stroke-width="0.01024in" svg:stroke-color="#000000" svg:stroke-opacity="100%" draw:stroke-linejoin="miter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10">
      <style:graphic-properties draw:fill="none" draw:stroke="solid" svg:stroke-width="0.01024in" svg:stroke-color="#000000" svg:stroke-opacity="100%" draw:stroke-linejoin="miter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24in" svg:stroke-color="#000000" svg:stroke-opacity="100%" draw:stroke-linejoin="miter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" style:parent-style-name="Graphics">
      <style:graphic-properties draw:fill="none" draw:stroke="none"/>
    </style:style>
    <style:style style:family="graphic" style:name="a87">
      <style:graphic-properties draw:fill="none" draw:stroke="solid" svg:stroke-width="0.01024in" svg:stroke-color="#000000" svg:stroke-opacity="100%" draw:stroke-linejoin="miter"/>
    </style:style>
    <style:style style:family="graphic" style:name="a103">
      <style:graphic-properties draw:fill="none" draw:stroke="non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104" style:parent-style-name="Graphics">
      <style:graphic-properties draw:fill="none" draw:stroke="non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draw:stroke="none"/>
    </style:style>
    <style:style style:family="paragraph" style:name="a3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44444in" style:font-size-asian="0.44444in" style:font-size-complex="0.44444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>
      <style:graphic-properties draw:fill="none" draw:stroke="solid" svg:stroke-width="0.01024in" svg:stroke-color="#000000" svg:stroke-opacity="100%" draw:stroke-linejoin="miter"/>
    </style:style>
    <style:style style:family="graphic" style:name="a220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221" style:parent-style-name="Graphics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3" style:parent-style-name="Graphics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 style:parent-style-name="Graphics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 style:parent-style-name="Graphics">
      <style:graphic-properties draw:fill="none" draw:stroke="none"/>
    </style:style>
    <style:style style:family="graphic" style:name="a443" style:parent-style-name="Graphics">
      <style:graphic-properties draw:fill="none" draw:stroke="non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4">
      <style:graphic-properties draw:fill="none" draw:stroke="solid" svg:stroke-width="0.01024in" svg:stroke-color="#000000" svg:stroke-opacity="100%" draw:stroke-linejoin="miter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24in" svg:stroke-color="#000000" svg:stroke-opacity="100%" draw:stroke-linejoin="miter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 style:parent-style-name="Graphics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 style:parent-style-name="Graphics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>
      <style:graphic-properties draw:fill="none" draw:stroke="solid" svg:stroke-width="0.01024in" svg:stroke-color="#000000" svg:stroke-opacity="100%" draw:stroke-linejoin="miter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draw:stroke="none"/>
    </style:style>
    <style:style style:family="graphic" style:name="a258">
      <style:graphic-properties draw:fill="none" draw:stroke="non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 style:parent-style-name="Graphics">
      <style:graphic-properties draw:fill="none" draw:stroke="non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6" style:parent-style-name="Graphics">
      <style:graphic-properties draw:fill="none" draw:stroke="none"/>
    </style:style>
    <style:style style:family="graphic" style:name="a167">
      <style:graphic-properties draw:fill="none" draw:stroke="non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 style:parent-style-name="Graphics">
      <style:graphic-properties draw:fill="none" draw:stroke="none"/>
    </style:style>
    <style:style style:family="graphic" style:name="a271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272">
      <style:graphic-properties draw:fill="none" draw:stroke="solid" svg:stroke-width="0.01024in" svg:stroke-color="#000000" svg:stroke-opacity="100%" draw:stroke-linejoin="miter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382">
      <style:graphic-properties draw:fill="none" draw:stroke="solid" svg:stroke-width="0.01024in" svg:stroke-color="#000000" svg:stroke-opacity="100%" draw:stroke-linejoin="miter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">
      <style:graphic-properties draw:fill="none" draw:stroke="solid" svg:stroke-width="0.01024in" svg:stroke-color="#000000" svg:stroke-opacity="100%" draw:stroke-linejoin="miter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 style:parent-style-name="Graphics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none" draw:stroke="solid" svg:stroke-width="0.01024in" svg:stroke-color="#000000" svg:stroke-opacity="100%" draw:stroke-linejoin="miter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13889in" style:font-size-asian="1.13889in" style:font-size-complex="1.138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0.47244in" fo:margin-right="0in" fo:text-indent="-0.3543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52778in" style:font-size-asian="1.52778in" style:font-size-complex="1.5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90%" fo:text-align="left" style:tab-stop-distance="1in" fo:margin-left="0.94488in" fo:margin-right="0in" fo:text-indent="-0.354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26389in" style:font-size-asian="1.26389in" style:font-size-complex="1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0%" fo:text-align="left" style:tab-stop-distance="1in" fo:margin-left="1.41732in" fo:margin-right="0in" fo:text-indent="-0.3149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1.26389in" style:font-size-asian="1.26389in" style:font-size-complex="1.26389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left" style:tab-stop-distance="1in" fo:margin-left="1.88976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2.3622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2.83465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0.27778in" style:font-size-asian="0.27778in" style:font-size-complex="0.27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left" style:tab-stop-distance="1in" fo:margin-left="3.30709in" fo:margin-right="0in" fo:text-indent="-0.2362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50">
      <style:graphic-properties draw:fill="none" draw:stroke="none"/>
    </style:style>
    <style:style style:family="graphic" style:name="a51" style:parent-style-name="Graphics">
      <style:graphic-properties draw:fill="none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fo:font-size="2.02778in" style:font-size-asian="2.02778in" style:font-size-complex="2.02778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none" draw:stroke="solid" svg:stroke-width="0.01024in" svg:stroke-color="#000000" svg:stroke-opacity="100%" draw:stroke-linejoin="miter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55556in" style:font-size-asian="0.55556in" style:font-size-complex="0.55556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none"/>
    </style:style>
    <style:style style:family="graphic" style:name="a309">
      <style:graphic-properties fo:wrap-option="no-wrap" fo:padding-top="0.07835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1" style:parent-style-name="Graphics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graphic" style:name="a70">
      <style:graphic-properties fo:wrap-option="no-wrap" fo:padding-top="0.08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25in" style:font-size-asian="0.25in" style:font-size-complex="0.25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72" style:parent-style-name="Graphics">
      <style:graphic-properties draw:fill="none" draw:stroke="non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draw:fill="none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graphic" style:name="a74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DejaVu Sans" style:font-family-complex="DejaVu Sans" fo:font-size="0.41667in" style:font-size-asian="0.41667in" style:font-size-complex="0.41667in" fo:letter-spacing="-0.00014in" fo:language="de" fo:country="DE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">
        <style:list-level-properties text:space-before="0.11811in" text:min-label-width="0.35433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1811in" text:min-label-width="0.35433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1811in" text:min-label-width="0.35433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1811in" text:min-label-width="0.35433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1811in" text:min-label-width="0.35433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1811in" text:min-label-width="0.35433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1811in" text:min-label-width="0.35433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1811in" text:min-label-width="0.35433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1811in" text:min-label-width="0.35433in"/>
        <style:text-properties fo:color="#000000" fo:font-family="Wingdings" style:font-charset="x-symbol" fo:font-size="45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">
      <text:list-level-style-bullet text:level="1" text:bullet-char="">
        <style:list-level-properties text:space-before="0.12598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2598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2598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2598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2598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2598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2598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2598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2598in" text:min-label-width="0.23622in"/>
        <style:text-properties fo:color="#000000" fo:font-family="Wingdings" style:font-charset="x-symbol" fo:font-size="45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">
        <style:list-level-properties text:space-before="0.09843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9843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9843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9843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9843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9843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9843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9843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9843in" text:min-label-width="0.23622in"/>
        <style:text-properties fo:color="#000000" fo:font-family="Wingdings" style:font-charset="x-symbol" fo:font-size="45%"/>
      </text:list-level-style-bullet>
    </text:list-style>
    <text:list-style style:name="a46">
      <text:list-level-style-bullet text:level="1" text:bullet-char="">
        <style:list-level-properties text:space-before="0.07087in" text:min-label-width="0.23622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57087in" text:min-label-width="0.23622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07087in" text:min-label-width="0.23622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57087in" text:min-label-width="0.23622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07087in" text:min-label-width="0.23622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57087in" text:min-label-width="0.23622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07087in" text:min-label-width="0.23622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57087in" text:min-label-width="0.23622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07087in" text:min-label-width="0.23622in"/>
        <style:text-properties fo:color="#000000" fo:font-family="Wingdings" style:font-charset="x-symbol" fo:font-size="45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bullet text:level="1" text:bullet-char="">
        <style:list-level-properties text:space-before="0.09055in" text:min-label-width="0.35433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59055in" text:min-label-width="0.35433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09055in" text:min-label-width="0.35433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59055in" text:min-label-width="0.35433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09055in" text:min-label-width="0.35433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59055in" text:min-label-width="0.35433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09055in" text:min-label-width="0.35433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59055in" text:min-label-width="0.35433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09055in" text:min-label-width="0.35433in"/>
        <style:text-properties fo:color="#000000" fo:font-family="Symbol" style:font-charset="x-symbol" fo:font-size="75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">
      <text:list-level-style-bullet text:level="1" text:bullet-char="">
        <style:list-level-properties text:space-before="0.10236in" text:min-label-width="0.31496in"/>
        <style:text-properties fo:color="#000000" fo:font-family="Wingdings" style:font-charset="x-symbol" fo:font-size="45%"/>
      </text:list-level-style-bullet>
      <text:list-level-style-bullet text:level="2" text:bullet-char="">
        <style:list-level-properties text:space-before="0.60236in" text:min-label-width="0.31496in"/>
        <style:text-properties fo:color="#000000" fo:font-family="Wingdings" style:font-charset="x-symbol" fo:font-size="45%"/>
      </text:list-level-style-bullet>
      <text:list-level-style-bullet text:level="3" text:bullet-char="">
        <style:list-level-properties text:space-before="1.10236in" text:min-label-width="0.31496in"/>
        <style:text-properties fo:color="#000000" fo:font-family="Wingdings" style:font-charset="x-symbol" fo:font-size="45%"/>
      </text:list-level-style-bullet>
      <text:list-level-style-bullet text:level="4" text:bullet-char="">
        <style:list-level-properties text:space-before="1.60236in" text:min-label-width="0.31496in"/>
        <style:text-properties fo:color="#000000" fo:font-family="Wingdings" style:font-charset="x-symbol" fo:font-size="45%"/>
      </text:list-level-style-bullet>
      <text:list-level-style-bullet text:level="5" text:bullet-char="">
        <style:list-level-properties text:space-before="2.10236in" text:min-label-width="0.31496in"/>
        <style:text-properties fo:color="#000000" fo:font-family="Wingdings" style:font-charset="x-symbol" fo:font-size="45%"/>
      </text:list-level-style-bullet>
      <text:list-level-style-bullet text:level="6" text:bullet-char="">
        <style:list-level-properties text:space-before="2.60236in" text:min-label-width="0.31496in"/>
        <style:text-properties fo:color="#000000" fo:font-family="Wingdings" style:font-charset="x-symbol" fo:font-size="45%"/>
      </text:list-level-style-bullet>
      <text:list-level-style-bullet text:level="7" text:bullet-char="">
        <style:list-level-properties text:space-before="3.10236in" text:min-label-width="0.31496in"/>
        <style:text-properties fo:color="#000000" fo:font-family="Wingdings" style:font-charset="x-symbol" fo:font-size="45%"/>
      </text:list-level-style-bullet>
      <text:list-level-style-bullet text:level="8" text:bullet-char="">
        <style:list-level-properties text:space-before="3.60236in" text:min-label-width="0.31496in"/>
        <style:text-properties fo:color="#000000" fo:font-family="Wingdings" style:font-charset="x-symbol" fo:font-size="45%"/>
      </text:list-level-style-bullet>
      <text:list-level-style-bullet text:level="9" text:bullet-char="">
        <style:list-level-properties text:space-before="4.10236in" text:min-label-width="0.31496in"/>
        <style:text-properties fo:color="#000000" fo:font-family="Wingdings" style:font-charset="x-symbol" fo:font-size="4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">
      <text:list-level-style-bullet text:level="1" text:bullet-char="">
        <style:list-level-properties text:space-before="0.15354in" text:min-label-width="0.23622in"/>
        <style:text-properties fo:color="#000000" fo:font-family="Symbol" style:font-charset="x-symbol" fo:font-size="75%"/>
      </text:list-level-style-bullet>
      <text:list-level-style-bullet text:level="2" text:bullet-char="">
        <style:list-level-properties text:space-before="0.65354in" text:min-label-width="0.23622in"/>
        <style:text-properties fo:color="#000000" fo:font-family="Symbol" style:font-charset="x-symbol" fo:font-size="75%"/>
      </text:list-level-style-bullet>
      <text:list-level-style-bullet text:level="3" text:bullet-char="">
        <style:list-level-properties text:space-before="1.15354in" text:min-label-width="0.23622in"/>
        <style:text-properties fo:color="#000000" fo:font-family="Symbol" style:font-charset="x-symbol" fo:font-size="75%"/>
      </text:list-level-style-bullet>
      <text:list-level-style-bullet text:level="4" text:bullet-char="">
        <style:list-level-properties text:space-before="1.65354in" text:min-label-width="0.23622in"/>
        <style:text-properties fo:color="#000000" fo:font-family="Symbol" style:font-charset="x-symbol" fo:font-size="75%"/>
      </text:list-level-style-bullet>
      <text:list-level-style-bullet text:level="5" text:bullet-char="">
        <style:list-level-properties text:space-before="2.15354in" text:min-label-width="0.23622in"/>
        <style:text-properties fo:color="#000000" fo:font-family="Symbol" style:font-charset="x-symbol" fo:font-size="75%"/>
      </text:list-level-style-bullet>
      <text:list-level-style-bullet text:level="6" text:bullet-char="">
        <style:list-level-properties text:space-before="2.65354in" text:min-label-width="0.23622in"/>
        <style:text-properties fo:color="#000000" fo:font-family="Symbol" style:font-charset="x-symbol" fo:font-size="75%"/>
      </text:list-level-style-bullet>
      <text:list-level-style-bullet text:level="7" text:bullet-char="">
        <style:list-level-properties text:space-before="3.15354in" text:min-label-width="0.23622in"/>
        <style:text-properties fo:color="#000000" fo:font-family="Symbol" style:font-charset="x-symbol" fo:font-size="75%"/>
      </text:list-level-style-bullet>
      <text:list-level-style-bullet text:level="8" text:bullet-char="">
        <style:list-level-properties text:space-before="3.65354in" text:min-label-width="0.23622in"/>
        <style:text-properties fo:color="#000000" fo:font-family="Symbol" style:font-charset="x-symbol" fo:font-size="75%"/>
      </text:list-level-style-bullet>
      <text:list-level-style-bullet text:level="9" text:bullet-char="">
        <style:list-level-properties text:space-before="4.15354in" text:min-label-width="0.23622in"/>
        <style:text-properties fo:color="#000000" fo:font-family="Symbol" style:font-charset="x-symbol" fo:font-size="75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draw:style-name="a1" draw:name="Grafik 7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1" draw:style-name="a2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3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3" draw:style-name="a15" draw:name="CustomShape 2">
        <svg:title/>
        <svg:desc/>
        <text:p text:style-name="a8" text:class-names="" text:cond-style-name=""><text:span text:style-name="a4" text:class-names="">Software Engineering Projekt im Rahmen der<text:s text:c="1"/></text:span><text:span text:style-name="a5" text:class-names="">MATSE-Ausbildung</text:span><text:span text:style-name="a6" text:class-names=""><text:s text:c="1"/></text:span><text:span text:style-name="a7" text:class-names=""/></text:p>
        <text:p text:style-name="a14" text:class-names="" text:cond-style-name=""><text:span text:style-name="a9" text:class-names="">mit parallelem<text:s text:c="1"/></text:span><text:span text:style-name="a10" text:class-names="">BA-Studium<text:s text:c="1"/></text:span><text:span text:style-name="a11" text:class-names="">Angewandte</text:span><text:span text:style-name="a12" text:class-names=""><text:s text:c="1"/>Mathematik und Informatik</text:span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4" draw:style-name="a16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5" draw:style-name="a22" draw:name="CustomShape 4">
        <svg:title/>
        <svg:desc/>
        <text:p text:style-name="a19" text:class-names="" text:cond-style-name=""><text:span text:style-name="a17" text:class-names="">März 20xx</text:span><text:span text:style-name="a18" text:class-names=""/></text:p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25" draw:name="PlaceHolder 5" svg:x="1.65551in" svg:y="1.86772in" svg:width="29.80236in" svg:height="7.81772in" presentation:class="title" presentation:placeholder="false">
        <draw:text-box>
          <text:p text:style-name="a24" text:class-names="" text:cond-style-name=""><text:span text:style-name="a23" text:class-names="">Format des Titeltextes durch Klicken bearbeiten</text:span></text:p>
        </draw:text-box>
        <svg:title/>
        <svg:desc/>
      </draw:frame>
      <draw:frame draw:id="id7" presentation:style-name="a47" draw:name="PlaceHolder 6" svg:x="1.65551in" svg:y="10.95472in" svg:width="29.80236in" svg:height="27.15276in" presentation:class="outline" presentation:placeholder="false">
        <draw:text-box>
          <text:list text:style-name="a28">
            <text:list-item>
              <text:p text:style-name="a27" text:class-names="" text:cond-style-name=""><text:span text:style-name="a26" text:class-names="">Format des Gliederungstextes durch Klicken bearbeiten</text:span></text:p>
            </text:list-item>
          </text:list>
          <text:list text:style-name="a31">
            <text:list-item>
              <text:list text:style-name="a31">
                <text:list-item>
                  <text:p text:style-name="a30" text:class-names="" text:cond-style-name=""><text:span text:style-name="a29" text:class-names="">Zweite Gliederungsebene</text:span></text:p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p text:style-name="a33" text:class-names="" text:cond-style-name=""><text:span text:style-name="a32" text:class-names="">Dritte Gliederungsebene</text:span></text:p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p text:style-name="a36" text:class-names="" text:cond-style-name=""><text:span text:style-name="a35" text:class-names="">Vierte Gliederungs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list text:style-name="a40">
                            <text:list-item>
                              <text:p text:style-name="a39" text:class-names="" text:cond-style-name=""><text:span text:style-name="a38" text:class-names="">Fünfte Gliederungs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list text:style-name="a43">
                                <text:list-item>
                                  <text:p text:style-name="a42" text:class-names="" text:cond-style-name=""><text:span text:style-name="a41" text:class-names="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">
            <text:list-item>
              <text:list text:style-name="a46">
                <text:list-item>
                  <text:list text:style-name="a46">
                    <text:list-item>
                      <text:list text:style-name="a46">
                        <text:list-item>
                          <text:list text:style-name="a46">
                            <text:list-item>
                              <text:list text:style-name="a46">
                                <text:list-item>
                                  <text:list text:style-name="a46">
                                    <text:list-item>
                                      <text:p text:style-name="a45" text:class-names="" text:cond-style-name=""><text:span text:style-name="a44" text:class-names="">Siebte Gliederungseben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1-blank-Blank-Slide" style:page-layout-name="pageLayout1" draw:style-name="a48">
      <draw:frame draw:id="id8" draw:layer="Master1-bg" draw:style-name="a49" draw:name="Grafik 1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9" draw:layer="Master1-bg" draw:style-name="a5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draw:layer="Master1-bg" draw:style-name="a51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11" draw:layer="Master1-bg" draw:style-name="a63" draw:name="CustomShape 2">
        <svg:title/>
        <svg:desc/>
        <text:p text:style-name="a56" text:class-names="" text:cond-style-name=""><text:span text:style-name="a52" text:class-names="">Software Engineering Projekt im Rahmen der<text:s text:c="1"/></text:span><text:span text:style-name="a53" text:class-names="">MATSE-Ausbildung</text:span><text:span text:style-name="a54" text:class-names=""><text:s text:c="1"/></text:span><text:span text:style-name="a55" text:class-names=""/></text:p>
        <text:p text:style-name="a62" text:class-names="" text:cond-style-name=""><text:span text:style-name="a57" text:class-names="">mit parallelem<text:s text:c="1"/></text:span><text:span text:style-name="a58" text:class-names="">BA-Studium<text:s text:c="1"/></text:span><text:span text:style-name="a59" text:class-names="">Angewandte</text:span><text:span text:style-name="a60" text:class-names=""><text:s text:c="1"/>Mathematik und Informatik</text:span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12" draw:layer="Master1-bg" draw:style-name="a64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13" draw:layer="Master1-bg" draw:style-name="a70" draw:name="CustomShape 4">
        <svg:title/>
        <svg:desc/>
        <text:p text:style-name="a67" text:class-names="" text:cond-style-name=""><text:span text:style-name="a65" text:class-names="">März 20xx</text:span><text:span text:style-name="a66" text:class-names=""/></text:p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tx-Title-Slide" style:page-layout-name="pageLayout1" draw:style-name="a71">
      <draw:frame draw:id="id14" draw:layer="Master1-bg" draw:style-name="a72" draw:name="Grafik 3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15" draw:layer="Master1-bg" draw:style-name="a7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6" draw:layer="Master1-bg" draw:style-name="a74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17" draw:layer="Master1-bg" draw:style-name="a86" draw:name="CustomShape 2">
        <svg:title/>
        <svg:desc/>
        <text:p text:style-name="a79" text:class-names="" text:cond-style-name=""><text:span text:style-name="a75" text:class-names="">Software Engineering Projekt im Rahmen der<text:s text:c="1"/></text:span><text:span text:style-name="a76" text:class-names="">MATSE-Ausbildung</text:span><text:span text:style-name="a77" text:class-names=""><text:s text:c="1"/></text:span><text:span text:style-name="a78" text:class-names=""/></text:p>
        <text:p text:style-name="a85" text:class-names="" text:cond-style-name=""><text:span text:style-name="a80" text:class-names="">mit parallelem<text:s text:c="1"/></text:span><text:span text:style-name="a81" text:class-names="">BA-Studium<text:s text:c="1"/></text:span><text:span text:style-name="a82" text:class-names="">Angewandte</text:span><text:span text:style-name="a83" text:class-names=""><text:s text:c="1"/>Mathematik und Informatik</text:span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18" draw:layer="Master1-bg" draw:style-name="a87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19" draw:layer="Master1-bg" draw:style-name="a93" draw:name="CustomShape 4">
        <svg:title/>
        <svg:desc/>
        <text:p text:style-name="a90" text:class-names="" text:cond-style-name=""><text:span text:style-name="a88" text:class-names="">März 20xx</text:span><text:span text:style-name="a89" text:class-names=""/></text:p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96" draw:name="PlaceHolder 1" svg:x="1.65551in" svg:y="1.86772in" svg:width="29.80236in" svg:height="7.81772in" presentation:class="title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100" draw:name="PlaceHolder 2" svg:x="1.65551in" svg:y="10.95472in" svg:width="29.80236in" svg:height="27.15276in" presentation:class="subtitl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</style:master-page>
    <style:master-page style:name="Master1-Layout3-obj-Title,-Content" style:page-layout-name="pageLayout1" draw:style-name="a101">
      <draw:frame draw:id="id22" draw:layer="Master1-bg" draw:style-name="a102" draw:name="Grafik 3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23" draw:layer="Master1-bg" draw:style-name="a10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04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25" draw:layer="Master1-bg" draw:style-name="a116" draw:name="CustomShape 2">
        <svg:title/>
        <svg:desc/>
        <text:p text:style-name="a109" text:class-names="" text:cond-style-name=""><text:span text:style-name="a105" text:class-names="">Software Engineering Projekt im Rahmen der<text:s text:c="1"/></text:span><text:span text:style-name="a106" text:class-names="">MATSE-Ausbildung</text:span><text:span text:style-name="a107" text:class-names=""><text:s text:c="1"/></text:span><text:span text:style-name="a108" text:class-names=""/></text:p>
        <text:p text:style-name="a115" text:class-names="" text:cond-style-name=""><text:span text:style-name="a110" text:class-names="">mit parallelem<text:s text:c="1"/></text:span><text:span text:style-name="a111" text:class-names="">BA-Studium<text:s text:c="1"/></text:span><text:span text:style-name="a112" text:class-names="">Angewandte</text:span><text:span text:style-name="a113" text:class-names=""><text:s text:c="1"/>Mathematik und Informatik</text:span><text:span text:style-name="a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26" draw:layer="Master1-bg" draw:style-name="a117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27" draw:layer="Master1-bg" draw:style-name="a123" draw:name="CustomShape 4">
        <svg:title/>
        <svg:desc/>
        <text:p text:style-name="a120" text:class-names="" text:cond-style-name=""><text:span text:style-name="a118" text:class-names="">März 20xx</text:span><text:span text:style-name="a119" text:class-names=""/></text:p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26" draw:name="PlaceHolder 1" svg:x="1.65551in" svg:y="1.86772in" svg:width="29.80236in" svg:height="7.81772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9" presentation:style-name="a130" draw:name="PlaceHolder 2" svg:x="1.65551in" svg:y="10.95472in" svg:width="29.80236in" svg:height="27.15276in" presentation:class="outline" presentation:placeholder="false">
        <draw:text-box>
          <text:list text:style-name="a129">
            <text:list-item>
              <text:p text:style-name="a128" text:class-names="" text:cond-style-name=""><text:span text:style-name="a127" text:class-names=""/></text:p>
            </text:list-item>
          </text:list>
        </draw:text-box>
        <svg:title/>
        <svg:desc/>
      </draw:frame>
    </style:master-page>
    <style:master-page style:name="Master1-Layout4-twoObj-Title,-2-Content" style:page-layout-name="pageLayout1" draw:style-name="a131">
      <draw:frame draw:id="id30" draw:layer="Master1-bg" draw:style-name="a132" draw:name="Grafik 4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31" draw:layer="Master1-bg" draw:style-name="a13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2" draw:layer="Master1-bg" draw:style-name="a134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33" draw:layer="Master1-bg" draw:style-name="a146" draw:name="CustomShape 2">
        <svg:title/>
        <svg:desc/>
        <text:p text:style-name="a139" text:class-names="" text:cond-style-name=""><text:span text:style-name="a135" text:class-names="">Software Engineering Projekt im Rahmen der<text:s text:c="1"/></text:span><text:span text:style-name="a136" text:class-names="">MATSE-Ausbildung</text:span><text:span text:style-name="a137" text:class-names=""><text:s text:c="1"/></text:span><text:span text:style-name="a138" text:class-names=""/></text:p>
        <text:p text:style-name="a145" text:class-names="" text:cond-style-name=""><text:span text:style-name="a140" text:class-names="">mit parallelem<text:s text:c="1"/></text:span><text:span text:style-name="a141" text:class-names="">BA-Studium<text:s text:c="1"/></text:span><text:span text:style-name="a142" text:class-names="">Angewandte</text:span><text:span text:style-name="a143" text:class-names=""><text:s text:c="1"/>Mathematik und Informatik</text:span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34" draw:layer="Master1-bg" draw:style-name="a147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35" draw:layer="Master1-bg" draw:style-name="a153" draw:name="CustomShape 4">
        <svg:title/>
        <svg:desc/>
        <text:p text:style-name="a150" text:class-names="" text:cond-style-name=""><text:span text:style-name="a148" text:class-names="">März 20xx</text:span><text:span text:style-name="a149" text:class-names=""/></text:p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56" draw:name="PlaceHolder 1" svg:x="1.65551in" svg:y="1.86772in" svg:width="29.80236in" svg:height="7.81772in" presentation:class="titl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7" presentation:style-name="a160" draw:name="PlaceHolder 2" svg:x="1.65551in" svg:y="10.95472in" svg:width="14.54331in" svg:height="27.15276in" presentation:class="outline" presentation:placeholder="false">
        <draw:text-box>
          <text:list text:style-name="a159">
            <text:list-item>
              <text:p text:style-name="a158" text:class-names="" text:cond-style-name=""><text:span text:style-name="a157" text:class-names=""/></text:p>
            </text:list-item>
          </text:list>
        </draw:text-box>
        <svg:title/>
        <svg:desc/>
      </draw:frame>
      <draw:frame draw:id="id38" presentation:style-name="a164" draw:name="PlaceHolder 3" svg:x="16.92638in" svg:y="10.95472in" svg:width="14.54331in" svg:height="27.15276in" presentation:class="outline" presentation:placeholder="false">
        <draw:text-box>
          <text:list text:style-name="a163">
            <text:list-item>
              <text:p text:style-name="a162" text:class-names="" text:cond-style-name=""><text:span text:style-name="a161" text:class-names=""/></text:p>
            </text:list-item>
          </text:list>
        </draw:text-box>
        <svg:title/>
        <svg:desc/>
      </draw:frame>
    </style:master-page>
    <style:master-page style:name="Master1-Layout5-titleOnly-Title-Only" style:page-layout-name="pageLayout1" draw:style-name="a165">
      <draw:frame draw:id="id39" draw:layer="Master1-bg" draw:style-name="a166" draw:name="Grafik 2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40" draw:layer="Master1-bg" draw:style-name="a167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168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42" draw:layer="Master1-bg" draw:style-name="a180" draw:name="CustomShape 2">
        <svg:title/>
        <svg:desc/>
        <text:p text:style-name="a173" text:class-names="" text:cond-style-name=""><text:span text:style-name="a169" text:class-names="">Software Engineering Projekt im Rahmen der<text:s text:c="1"/></text:span><text:span text:style-name="a170" text:class-names="">MATSE-Ausbildung</text:span><text:span text:style-name="a171" text:class-names=""><text:s text:c="1"/></text:span><text:span text:style-name="a172" text:class-names=""/></text:p>
        <text:p text:style-name="a179" text:class-names="" text:cond-style-name=""><text:span text:style-name="a174" text:class-names="">mit parallelem<text:s text:c="1"/></text:span><text:span text:style-name="a175" text:class-names="">BA-Studium<text:s text:c="1"/></text:span><text:span text:style-name="a176" text:class-names="">Angewandte</text:span><text:span text:style-name="a177" text:class-names=""><text:s text:c="1"/>Mathematik und Informatik</text:span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43" draw:layer="Master1-bg" draw:style-name="a181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44" draw:layer="Master1-bg" draw:style-name="a187" draw:name="CustomShape 4">
        <svg:title/>
        <svg:desc/>
        <text:p text:style-name="a184" text:class-names="" text:cond-style-name=""><text:span text:style-name="a182" text:class-names="">März 20xx</text:span><text:span text:style-name="a183" text:class-names=""/></text:p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90" draw:name="PlaceHolder 1" svg:x="1.65551in" svg:y="1.86772in" svg:width="29.80236in" svg:height="7.81772in" presentation:class="titl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</style:master-page>
    <style:master-page style:name="Master1-Layout6-objOnly-Centered-Text" style:page-layout-name="pageLayout1" draw:style-name="a191">
      <draw:frame draw:id="id46" draw:layer="Master1-bg" draw:style-name="a192" draw:name="Grafik 2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47" draw:layer="Master1-bg" draw:style-name="a193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draw:layer="Master1-bg" draw:style-name="a194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49" draw:layer="Master1-bg" draw:style-name="a206" draw:name="CustomShape 2">
        <svg:title/>
        <svg:desc/>
        <text:p text:style-name="a199" text:class-names="" text:cond-style-name=""><text:span text:style-name="a195" text:class-names="">Software Engineering Projekt im Rahmen der<text:s text:c="1"/></text:span><text:span text:style-name="a196" text:class-names="">MATSE-Ausbildung</text:span><text:span text:style-name="a197" text:class-names=""><text:s text:c="1"/></text:span><text:span text:style-name="a198" text:class-names=""/></text:p>
        <text:p text:style-name="a205" text:class-names="" text:cond-style-name=""><text:span text:style-name="a200" text:class-names="">mit parallelem<text:s text:c="1"/></text:span><text:span text:style-name="a201" text:class-names="">BA-Studium<text:s text:c="1"/></text:span><text:span text:style-name="a202" text:class-names="">Angewandte</text:span><text:span text:style-name="a203" text:class-names=""><text:s text:c="1"/>Mathematik und Informatik</text:span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50" draw:layer="Master1-bg" draw:style-name="a207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51" draw:layer="Master1-bg" draw:style-name="a213" draw:name="CustomShape 4">
        <svg:title/>
        <svg:desc/>
        <text:p text:style-name="a210" text:class-names="" text:cond-style-name=""><text:span text:style-name="a208" text:class-names="">März 20xx</text:span><text:span text:style-name="a209" text:class-names=""/></text:p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17" draw:name="PlaceHolder 1" svg:x="1.65551in" svg:y="1.86772in" svg:width="29.80236in" svg:height="36.23976in" presentation:class="subtitl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</style:master-page>
    <style:master-page style:name="Master1-Layout7-twoObjAndObj-Title,-2-Content-and-Content" style:page-layout-name="pageLayout1" draw:style-name="a218">
      <draw:frame draw:id="id53" draw:layer="Master1-bg" draw:style-name="a219" draw:name="Grafik 5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54" draw:layer="Master1-bg" draw:style-name="a22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draw:layer="Master1-bg" draw:style-name="a221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56" draw:layer="Master1-bg" draw:style-name="a233" draw:name="CustomShape 2">
        <svg:title/>
        <svg:desc/>
        <text:p text:style-name="a226" text:class-names="" text:cond-style-name=""><text:span text:style-name="a222" text:class-names="">Software Engineering Projekt im Rahmen der<text:s text:c="1"/></text:span><text:span text:style-name="a223" text:class-names="">MATSE-Ausbildung</text:span><text:span text:style-name="a224" text:class-names=""><text:s text:c="1"/></text:span><text:span text:style-name="a225" text:class-names=""/></text:p>
        <text:p text:style-name="a232" text:class-names="" text:cond-style-name=""><text:span text:style-name="a227" text:class-names="">mit parallelem<text:s text:c="1"/></text:span><text:span text:style-name="a228" text:class-names="">BA-Studium<text:s text:c="1"/></text:span><text:span text:style-name="a229" text:class-names="">Angewandte</text:span><text:span text:style-name="a230" text:class-names=""><text:s text:c="1"/>Mathematik und Informatik</text:span><text:span text:style-name="a2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57" draw:layer="Master1-bg" draw:style-name="a234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58" draw:layer="Master1-bg" draw:style-name="a240" draw:name="CustomShape 4">
        <svg:title/>
        <svg:desc/>
        <text:p text:style-name="a237" text:class-names="" text:cond-style-name=""><text:span text:style-name="a235" text:class-names="">März 20xx</text:span><text:span text:style-name="a236" text:class-names=""/></text:p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43" draw:name="PlaceHolder 1" svg:x="1.65551in" svg:y="1.86772in" svg:width="29.80236in" svg:height="7.81772in" presentation:class="titl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60" presentation:style-name="a247" draw:name="PlaceHolder 2" svg:x="1.65551in" svg:y="10.95472in" svg:width="14.54331in" svg:height="12.95157in" presentation:class="outline" presentation:placeholder="false">
        <draw:text-box>
          <text:list text:style-name="a246">
            <text:list-item>
              <text:p text:style-name="a245" text:class-names="" text:cond-style-name=""><text:span text:style-name="a244" text:class-names=""/></text:p>
            </text:list-item>
          </text:list>
        </draw:text-box>
        <svg:title/>
        <svg:desc/>
      </draw:frame>
      <draw:frame draw:id="id61" presentation:style-name="a251" draw:name="PlaceHolder 3" svg:x="1.65551in" svg:y="25.13701in" svg:width="14.54331in" svg:height="12.95157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62" presentation:style-name="a255" draw:name="PlaceHolder 4" svg:x="16.92638in" svg:y="10.95472in" svg:width="14.54331in" svg:height="27.15276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/></text:p>
            </text:list-item>
          </text:list>
        </draw:text-box>
        <svg:title/>
        <svg:desc/>
      </draw:frame>
    </style:master-page>
    <style:master-page style:name="Master1-Layout8-objAndTwoObj-Title-Content-and-2-Content" style:page-layout-name="pageLayout1" draw:style-name="a256">
      <draw:frame draw:id="id63" draw:layer="Master1-bg" draw:style-name="a257" draw:name="Grafik 5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64" draw:layer="Master1-bg" draw:style-name="a25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5" draw:layer="Master1-bg" draw:style-name="a259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66" draw:layer="Master1-bg" draw:style-name="a271" draw:name="CustomShape 2">
        <svg:title/>
        <svg:desc/>
        <text:p text:style-name="a264" text:class-names="" text:cond-style-name=""><text:span text:style-name="a260" text:class-names="">Software Engineering Projekt im Rahmen der<text:s text:c="1"/></text:span><text:span text:style-name="a261" text:class-names="">MATSE-Ausbildung</text:span><text:span text:style-name="a262" text:class-names=""><text:s text:c="1"/></text:span><text:span text:style-name="a263" text:class-names=""/></text:p>
        <text:p text:style-name="a270" text:class-names="" text:cond-style-name=""><text:span text:style-name="a265" text:class-names="">mit parallelem<text:s text:c="1"/></text:span><text:span text:style-name="a266" text:class-names="">BA-Studium<text:s text:c="1"/></text:span><text:span text:style-name="a267" text:class-names="">Angewandte</text:span><text:span text:style-name="a268" text:class-names=""><text:s text:c="1"/>Mathematik und Informatik</text:span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67" draw:layer="Master1-bg" draw:style-name="a272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68" draw:layer="Master1-bg" draw:style-name="a278" draw:name="CustomShape 4">
        <svg:title/>
        <svg:desc/>
        <text:p text:style-name="a275" text:class-names="" text:cond-style-name=""><text:span text:style-name="a273" text:class-names="">März 20xx</text:span><text:span text:style-name="a274" text:class-names=""/></text:p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281" draw:name="PlaceHolder 1" svg:x="1.65551in" svg:y="1.86772in" svg:width="29.80236in" svg:height="7.81772in" presentation:class="titl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70" presentation:style-name="a285" draw:name="PlaceHolder 2" svg:x="1.65551in" svg:y="10.95472in" svg:width="14.54331in" svg:height="27.15276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71" presentation:style-name="a289" draw:name="PlaceHolder 3" svg:x="16.92638in" svg:y="10.95472in" svg:width="14.54331in" svg:height="12.95157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72" presentation:style-name="a293" draw:name="PlaceHolder 4" svg:x="16.92638in" svg:y="25.13701in" svg:width="14.54331in" svg:height="12.9515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</style:master-page>
    <style:master-page style:name="Master1-Layout9-twoObjOverTx-Title,-2-Content-over-Content" style:page-layout-name="pageLayout1" draw:style-name="a294">
      <draw:frame draw:id="id73" draw:layer="Master1-bg" draw:style-name="a295" draw:name="Grafik 5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74" draw:layer="Master1-bg" draw:style-name="a296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5" draw:layer="Master1-bg" draw:style-name="a297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76" draw:layer="Master1-bg" draw:style-name="a309" draw:name="CustomShape 2">
        <svg:title/>
        <svg:desc/>
        <text:p text:style-name="a302" text:class-names="" text:cond-style-name=""><text:span text:style-name="a298" text:class-names="">Software Engineering Projekt im Rahmen der<text:s text:c="1"/></text:span><text:span text:style-name="a299" text:class-names="">MATSE-Ausbildung</text:span><text:span text:style-name="a300" text:class-names=""><text:s text:c="1"/></text:span><text:span text:style-name="a301" text:class-names=""/></text:p>
        <text:p text:style-name="a308" text:class-names="" text:cond-style-name=""><text:span text:style-name="a303" text:class-names="">mit parallelem<text:s text:c="1"/></text:span><text:span text:style-name="a304" text:class-names="">BA-Studium<text:s text:c="1"/></text:span><text:span text:style-name="a305" text:class-names="">Angewandte</text:span><text:span text:style-name="a306" text:class-names=""><text:s text:c="1"/>Mathematik und Informatik</text:span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77" draw:layer="Master1-bg" draw:style-name="a310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78" draw:layer="Master1-bg" draw:style-name="a316" draw:name="CustomShape 4">
        <svg:title/>
        <svg:desc/>
        <text:p text:style-name="a313" text:class-names="" text:cond-style-name=""><text:span text:style-name="a311" text:class-names="">März 20xx</text:span><text:span text:style-name="a312" text:class-names=""/></text:p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19" draw:name="PlaceHolder 1" svg:x="1.65551in" svg:y="1.86772in" svg:width="29.80236in" svg:height="7.81772in" presentation:class="titl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80" presentation:style-name="a323" draw:name="PlaceHolder 2" svg:x="1.65551in" svg:y="10.95472in" svg:width="14.54331in" svg:height="12.95157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/></text:p>
            </text:list-item>
          </text:list>
        </draw:text-box>
        <svg:title/>
        <svg:desc/>
      </draw:frame>
      <draw:frame draw:id="id81" presentation:style-name="a327" draw:name="PlaceHolder 3" svg:x="16.92638in" svg:y="10.95472in" svg:width="14.54331in" svg:height="12.95157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/></text:p>
            </text:list-item>
          </text:list>
        </draw:text-box>
        <svg:title/>
        <svg:desc/>
      </draw:frame>
      <draw:frame draw:id="id82" presentation:style-name="a331" draw:name="PlaceHolder 4" svg:x="1.65551in" svg:y="25.13701in" svg:width="29.80236in" svg:height="12.95157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/></text:p>
            </text:list-item>
          </text:list>
        </draw:text-box>
        <svg:title/>
        <svg:desc/>
      </draw:frame>
    </style:master-page>
    <style:master-page style:name="Master1-Layout10-objOverTx-Title,-Content-over-Content" style:page-layout-name="pageLayout1" draw:style-name="a332">
      <draw:frame draw:id="id83" draw:layer="Master1-bg" draw:style-name="a333" draw:name="Grafik 4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84" draw:layer="Master1-bg" draw:style-name="a334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draw:layer="Master1-bg" draw:style-name="a335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86" draw:layer="Master1-bg" draw:style-name="a347" draw:name="CustomShape 2">
        <svg:title/>
        <svg:desc/>
        <text:p text:style-name="a340" text:class-names="" text:cond-style-name=""><text:span text:style-name="a336" text:class-names="">Software Engineering Projekt im Rahmen der<text:s text:c="1"/></text:span><text:span text:style-name="a337" text:class-names="">MATSE-Ausbildung</text:span><text:span text:style-name="a338" text:class-names=""><text:s text:c="1"/></text:span><text:span text:style-name="a339" text:class-names=""/></text:p>
        <text:p text:style-name="a346" text:class-names="" text:cond-style-name=""><text:span text:style-name="a341" text:class-names="">mit parallelem<text:s text:c="1"/></text:span><text:span text:style-name="a342" text:class-names="">BA-Studium<text:s text:c="1"/></text:span><text:span text:style-name="a343" text:class-names="">Angewandte</text:span><text:span text:style-name="a344" text:class-names=""><text:s text:c="1"/>Mathematik und Informatik</text:span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87" draw:layer="Master1-bg" draw:style-name="a348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88" draw:layer="Master1-bg" draw:style-name="a354" draw:name="CustomShape 4">
        <svg:title/>
        <svg:desc/>
        <text:p text:style-name="a351" text:class-names="" text:cond-style-name=""><text:span text:style-name="a349" text:class-names="">März 20xx</text:span><text:span text:style-name="a350" text:class-names=""/></text:p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357" draw:name="PlaceHolder 1" svg:x="1.65551in" svg:y="1.86772in" svg:width="29.80236in" svg:height="7.81772in" presentation:class="titl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90" presentation:style-name="a361" draw:name="PlaceHolder 2" svg:x="1.65551in" svg:y="10.95472in" svg:width="29.80236in" svg:height="12.95157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/></text:p>
            </text:list-item>
          </text:list>
        </draw:text-box>
        <svg:title/>
        <svg:desc/>
      </draw:frame>
      <draw:frame draw:id="id91" presentation:style-name="a365" draw:name="PlaceHolder 3" svg:x="1.65551in" svg:y="25.13701in" svg:width="29.80236in" svg:height="12.95157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/></text:p>
            </text:list-item>
          </text:list>
        </draw:text-box>
        <svg:title/>
        <svg:desc/>
      </draw:frame>
    </style:master-page>
    <style:master-page style:name="Master1-Layout11-fourObj-Title,-4-Content" style:page-layout-name="pageLayout1" draw:style-name="a366">
      <draw:frame draw:id="id92" draw:layer="Master1-bg" draw:style-name="a367" draw:name="Grafik 6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93" draw:layer="Master1-bg" draw:style-name="a368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4" draw:layer="Master1-bg" draw:style-name="a369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95" draw:layer="Master1-bg" draw:style-name="a381" draw:name="CustomShape 2">
        <svg:title/>
        <svg:desc/>
        <text:p text:style-name="a374" text:class-names="" text:cond-style-name=""><text:span text:style-name="a370" text:class-names="">Software Engineering Projekt im Rahmen der<text:s text:c="1"/></text:span><text:span text:style-name="a371" text:class-names="">MATSE-Ausbildung</text:span><text:span text:style-name="a372" text:class-names=""><text:s text:c="1"/></text:span><text:span text:style-name="a373" text:class-names=""/></text:p>
        <text:p text:style-name="a380" text:class-names="" text:cond-style-name=""><text:span text:style-name="a375" text:class-names="">mit parallelem<text:s text:c="1"/></text:span><text:span text:style-name="a376" text:class-names="">BA-Studium<text:s text:c="1"/></text:span><text:span text:style-name="a377" text:class-names="">Angewandte</text:span><text:span text:style-name="a378" text:class-names=""><text:s text:c="1"/>Mathematik und Informatik</text:span><text:span text:style-name="a3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96" draw:layer="Master1-bg" draw:style-name="a382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97" draw:layer="Master1-bg" draw:style-name="a388" draw:name="CustomShape 4">
        <svg:title/>
        <svg:desc/>
        <text:p text:style-name="a385" text:class-names="" text:cond-style-name=""><text:span text:style-name="a383" text:class-names="">März 20xx</text:span><text:span text:style-name="a384" text:class-names=""/></text:p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391" draw:name="PlaceHolder 1" svg:x="1.65551in" svg:y="1.86772in" svg:width="29.80236in" svg:height="7.81772in" presentation:class="titl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99" presentation:style-name="a395" draw:name="PlaceHolder 2" svg:x="1.65551in" svg:y="10.95472in" svg:width="14.54331in" svg:height="12.95157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/></text:p>
            </text:list-item>
          </text:list>
        </draw:text-box>
        <svg:title/>
        <svg:desc/>
      </draw:frame>
      <draw:frame draw:id="id100" presentation:style-name="a399" draw:name="PlaceHolder 3" svg:x="16.92638in" svg:y="10.95472in" svg:width="14.54331in" svg:height="12.95157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/></text:p>
            </text:list-item>
          </text:list>
        </draw:text-box>
        <svg:title/>
        <svg:desc/>
      </draw:frame>
      <draw:frame draw:id="id101" presentation:style-name="a403" draw:name="PlaceHolder 4" svg:x="16.92638in" svg:y="25.13701in" svg:width="14.54331in" svg:height="12.95157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/></text:p>
            </text:list-item>
          </text:list>
        </draw:text-box>
        <svg:title/>
        <svg:desc/>
      </draw:frame>
      <draw:frame draw:id="id102" presentation:style-name="a407" draw:name="PlaceHolder 5" svg:x="1.65551in" svg:y="25.13701in" svg:width="14.54331in" svg:height="12.95157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/></text:p>
            </text:list-item>
          </text:list>
        </draw:text-box>
        <svg:title/>
        <svg:desc/>
      </draw:frame>
    </style:master-page>
    <style:master-page style:name="Master1-Layout12-blank-Title,-6-Content" style:page-layout-name="pageLayout1" draw:style-name="a408">
      <draw:frame draw:id="id103" draw:layer="Master1-bg" draw:style-name="a409" draw:name="Grafik 6" svg:x="22.25157in" svg:y="1.61417in" svg:width="9.19213in" svg:height="2.64921in" style:rel-width="scale" style:rel-height="scale">
        <draw:image xlink:href="media/image1.jpeg" xlink:type="simple" xlink:show="embed" xlink:actuate="onLoad"/>
        <svg:title/>
        <svg:desc/>
      </draw:frame>
      <draw:custom-shape svg:x="19.55039in" svg:y="0in" svg:width="13.56378in" svg:height="6.94921in" draw:id="id104" draw:layer="Master1-bg" draw:style-name="a410" draw:name="CustomShape 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5" draw:layer="Master1-bg" draw:style-name="a411" draw:name="Picture 1" svg:x="0.57126in" svg:y="0.64961in" svg:width="1.85906in" svg:height="5.95984in" style:rel-width="scale" style:rel-height="scale">
        <draw:image xlink:href="media/image2.jpeg" xlink:type="simple" xlink:show="embed" xlink:actuate="onLoad"/>
        <svg:title/>
        <svg:desc/>
      </draw:frame>
      <draw:custom-shape svg:x="2.6189in" svg:y="0.11969in" svg:width="19.60551in" svg:height="1.2185in" draw:id="id106" draw:layer="Master1-bg" draw:style-name="a423" draw:name="CustomShape 2">
        <svg:title/>
        <svg:desc/>
        <text:p text:style-name="a416" text:class-names="" text:cond-style-name=""><text:span text:style-name="a412" text:class-names="">Software Engineering Projekt im Rahmen der<text:s text:c="1"/></text:span><text:span text:style-name="a413" text:class-names="">MATSE-Ausbildung</text:span><text:span text:style-name="a414" text:class-names=""><text:s text:c="1"/></text:span><text:span text:style-name="a415" text:class-names=""/></text:p>
        <text:p text:style-name="a422" text:class-names="" text:cond-style-name=""><text:span text:style-name="a417" text:class-names="">mit parallelem<text:s text:c="1"/></text:span><text:span text:style-name="a418" text:class-names="">BA-Studium<text:s text:c="1"/></text:span><text:span text:style-name="a419" text:class-names="">Angewandte</text:span><text:span text:style-name="a420" text:class-names=""><text:s text:c="1"/>Mathematik und Informatik</text:span><text:span text:style-name="a4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05551in" svg:width="33.10906in" svg:height="0.03268in" draw:id="id107" draw:layer="Master1-bg" draw:style-name="a424" draw:name="Line 3">
        <svg:title/>
        <svg:desc/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29.62953in" svg:y="7.18583in" svg:width="3.38504in" svg:height="1.05748in" draw:id="id108" draw:layer="Master1-bg" draw:style-name="a430" draw:name="CustomShape 4">
        <svg:title/>
        <svg:desc/>
        <text:p text:style-name="a427" text:class-names="" text:cond-style-name=""><text:span text:style-name="a425" text:class-names="">März 20xx</text:span><text:span text:style-name="a426" text:class-names=""/></text:p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433" draw:name="PlaceHolder 1" svg:x="1.65551in" svg:y="1.86772in" svg:width="29.80236in" svg:height="7.81772in" presentation:class="titl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110" presentation:style-name="a437" draw:name="PlaceHolder 2" svg:x="1.65551in" svg:y="10.95472in" svg:width="29.80236in" svg:height="27.15276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/></text:p>
            </text:list-item>
          </text:list>
        </draw:text-box>
        <svg:title/>
        <svg:desc/>
      </draw:frame>
      <draw:frame draw:id="id111" presentation:style-name="a441" draw:name="PlaceHolder 3" svg:x="1.65551in" svg:y="10.95472in" svg:width="29.80236in" svg:height="27.15276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/></text:p>
            </text:list-item>
          </text:list>
        </draw:text-box>
        <svg:title/>
        <svg:desc/>
      </draw:frame>
      <draw:frame draw:id="id112" draw:style-name="a442" draw:name="Grafik 39" svg:x="1.65551in" svg:y="12.64173in" svg:width="29.80236in" svg:height="23.77835in" style:rel-width="scale" style:rel-height="scale">
        <draw:image xlink:href="media/image3.png" xlink:type="simple" xlink:show="embed" xlink:actuate="onLoad"/>
        <svg:title/>
        <svg:desc/>
      </draw:frame>
      <draw:frame draw:id="id113" draw:style-name="a443" draw:name="Grafik 40" svg:x="1.65551in" svg:y="12.64173in" svg:width="29.80236in" svg:height="23.77835in" style:rel-width="scale" style:rel-height="scale">
        <draw:image xlink:href="media/image3.png" xlink:type="simple" xlink:show="embed" xlink:actuate="onLoad"/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dc:description/>
    <dc:subject/>
    <meta:initial-creator>Reisen, Clarissa</meta:initial-creator>
    <dc:creator>Schwan, Jennifer</dc:creator>
    <meta:creation-date>2017-11-16T08:14:45Z</meta:creation-date>
    <dc:date>2023-02-17T09:37:21Z</dc:date>
    <meta:template xlink:href="" xlink:type="simple"/>
    <meta:editing-cycles>10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PresentationFormat">Benutzerdefiniert</meta:user-defined>
    <meta:user-defined meta:name="ScaleCrop" meta:value-type="boolean">false</meta:user-defined>
    <meta:user-defined meta:name="ShareDoc" meta:value-type="boolean">false</meta:user-defined>
    <meta:document-statistic meta:paragraph-count="12" meta:word-count="35"/>
  </office:meta>
</office:document-meta>
</file>